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RomanNo9L-Regu" svg:font-family="NimbusRomanNo9L-Regu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6.445cm"/>
    </style:style>
    <style:style style:name="co4" style:family="table-column">
      <style:table-column-properties fo:break-before="auto" style:column-width="8.86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5.06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2.42cm" fo:break-before="auto" style:use-optimal-row-height="false"/>
    </style:style>
    <style:style style:name="ro4" style:family="table-row">
      <style:table-row-properties style:row-height="3.013cm" fo:break-before="auto" style:use-optimal-row-height="false"/>
    </style:style>
    <style:style style:name="ro5" style:family="table-row">
      <style:table-row-properties style:row-height="6.0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rotation-align="top" style:shrink-to-fit="true" style:vertical-align="middle"/>
      <style:paragraph-properties fo:text-align="center" fo:margin-left="0cm"/>
      <style:text-properties style:use-window-font-color="true" style:font-name="Times New Roman" fo:font-size="10pt" fo:language="it" fo:country="IT" fo:font-weight="normal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no-wrap" fo:border="0.06pt solid #000000" style:rotation-align="top" style:shrink-to-fit="true" style:vertical-align="middle"/>
      <style:paragraph-properties fo:text-align="center" fo:margin-left="0cm"/>
      <style:text-properties style:use-window-font-color="true" style:font-name="Arial" fo:font-size="8pt" fo:language="it" fo:country="IT" fo:font-weight="bold" style:font-name-asian="Arial Unicode MS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ce3" style:family="table-cell" style:parent-style-name="Default">
      <style:table-cell-properties fo:background-color="#c0c0c0" style:text-align-source="fix" style:repeat-content="false" fo:wrap-option="wrap" fo:border="0.06pt solid #000000" style:rotation-align="top" style:shrink-to-fit="false" style:vertical-align="middle"/>
      <style:paragraph-properties fo:text-align="center" fo:margin-left="0cm"/>
      <style:text-properties style:use-window-font-color="true" style:font-name="Arial" fo:font-size="10pt" fo:language="it" fo:country="IT" fo:font-weight="normal" style:font-name-asian="LiberationSerif-Bold" style:font-size-asian="12pt" style:language-asian="en" style:country-asian="US" style:font-weight-asian="bold" style:font-name-complex="LiberationSerif-Bold" style:font-size-complex="12pt" style:language-complex="en" style:country-complex="US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rotation-align="top" style:shrink-to-fit="false" style:vertical-align="middle"/>
      <style:paragraph-properties fo:text-align="start"/>
      <style:text-properties style:use-window-font-color="true" style:font-name="Arial" fo:font-size="10pt" fo:language="it" fo:country="IT" fo:font-weight="normal" style:font-name-asian="LiberationSerif-Bold" style:font-size-asian="10pt" style:language-asian="en" style:country-asian="US" style:font-weight-asian="normal" style:font-name-complex="LiberationSerif-Bold" style:font-size-complex="10pt" style:language-complex="en" style:country-complex="US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none" style:rotation-align="top" style:shrink-to-fit="true" style:vertical-align="middle"/>
      <style:paragraph-properties fo:text-align="start" fo:margin-left="0cm"/>
      <style:text-properties style:use-window-font-color="true" style:font-name="Times New Roman" fo:font-size="10pt" fo:language="it" fo:country="IT" fo:font-weight="normal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3b3b3" style:text-align-source="fix" style:repeat-content="false" fo:wrap-option="no-wrap" fo:border="0.06pt solid #000000" style:rotation-align="top" style:shrink-to-fit="true" style:vertical-align="middle"/>
      <style:paragraph-properties fo:text-align="start" fo:margin-left="0cm"/>
      <style:text-properties style:use-window-font-color="true" style:font-name="Arial" fo:font-size="10pt" fo:language="it" fo:country="IT" fo:font-weight="normal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lign="top" style:shrink-to-fit="false" style:vertical-align="middle"/>
      <style:paragraph-properties fo:text-align="start" fo:margin-left="0cm"/>
      <style:text-properties style:use-window-font-color="true" style:font-name="Arial" fo:font-size="10pt" fo:language="it" fo:country="IT" fo:font-weight="normal" style:font-name-asian="LiberationSerif-Bold" style:font-size-asian="10pt" style:language-asian="en" style:country-asian="US" style:font-weight-asian="bold" style:font-name-complex="LiberationSerif-Bold" style:font-size-complex="10pt" style:language-complex="en" style:country-complex="US" style:font-weight-complex="bold"/>
    </style:style>
    <style:style style:name="ce8" style:family="table-cell" style:parent-style-name="Default">
      <style:table-cell-properties fo:background-color="#b3b3b3" style:text-align-source="fix" style:repeat-content="false" fo:wrap-option="no-wrap" fo:border="0.06pt solid #000000" style:rotation-align="top" style:shrink-to-fit="true" style:vertical-align="middle"/>
      <style:paragraph-properties fo:text-align="center" fo:margin-left="0cm"/>
      <style:text-properties style:use-window-font-color="true" style:font-name="Arial" fo:font-size="10pt" fo:language="it" fo:country="IT" fo:font-weight="normal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wrap-option="wrap" fo:border="0.99pt solid #000000" style:vertical-align="middl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06pt solid #000000" style:rotation-align="top" style:shrink-to-fit="false" style:vertical-align="middle"/>
      <style:paragraph-properties fo:text-align="start"/>
      <style:text-properties style:use-window-font-color="true" style:font-name="Arial" fo:font-size="10pt" fo:language="en" fo:country="US" fo:font-weight="normal" style:font-name-asian="NimbusRomanNo9L-Regu" style:font-size-asian="10pt" style:language-asian="en" style:country-asian="US" style:font-name-complex="NimbusRomanNo9L-Regu" style:font-size-complex="10pt" style:language-complex="en" style:country-complex="US"/>
    </style:style>
    <style:style style:name="ce11" style:family="table-cell" style:parent-style-name="Default">
      <style:table-cell-properties style:text-align-source="fix" style:repeat-content="false" fo:wrap-option="wrap" fo:border="0.06pt solid #000000" style:rotation-align="top" style:shrink-to-fit="false" style:vertical-align="middle"/>
      <style:paragraph-properties fo:text-align="start"/>
      <style:text-properties style:use-window-font-color="true" style:font-name="Arial" fo:font-size="12pt" fo:language="en" fo:country="US" fo:font-weight="normal" style:font-name-asian="NimbusRomanNo9L-Regu" style:font-size-asian="12pt" style:language-asian="en" style:country-asian="US" style:font-name-complex="NimbusRomanNo9L-Regu" style:font-size-complex="12pt" style:language-complex="en" style:country-complex="US"/>
    </style:style>
    <style:style style:name="ce12" style:family="table-cell" style:parent-style-name="Default" style:data-style-name="N106">
      <style:table-cell-properties style:text-align-source="fix" style:repeat-content="false" fo:wrap-option="wrap" fo:border="0.06pt solid #000000" style:rotation-align="top" style:shrink-to-fit="false" style:vertical-align="middle"/>
      <style:paragraph-properties fo:text-align="center" fo:margin-left="0cm"/>
      <style:text-properties style:use-window-font-color="true" style:font-name="Arial" fo:font-size="12pt" fo:language="en" fo:country="US" fo:font-weight="normal" style:font-name-asian="LiberationSerif" style:font-size-asian="12pt" style:language-asian="en" style:country-asian="US" style:font-name-complex="LiberationSerif" style:font-size-complex="12pt" style:language-complex="en" style:country-complex="US"/>
    </style:style>
    <style:style style:name="ce13" style:family="table-cell" style:parent-style-name="Default">
      <style:table-cell-properties style:text-align-source="fix" style:repeat-content="false" fo:wrap-option="wrap" fo:border="0.06pt solid #000000" style:rotation-align="top" style:shrink-to-fit="false" style:vertical-align="middle"/>
      <style:paragraph-properties fo:text-align="start"/>
      <style:text-properties style:use-window-font-color="true" style:font-name="Arial" fo:font-size="10pt" fo:language="en" fo:country="US" fo:font-weight="normal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4" style:family="table-cell" style:parent-style-name="Default">
      <style:table-cell-properties style:text-align-source="fix" style:repeat-content="false" fo:wrap-option="no-wrap" style:rotation-align="top" style:shrink-to-fit="true" style:vertical-align="middle"/>
      <style:paragraph-properties fo:text-align="start"/>
      <style:text-properties style:use-window-font-color="true" style:font-name="LiberationSerif-Bold" fo:font-size="10pt" fo:language="it" fo:country="IT" fo:font-weight="normal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no-wrap" style:rotation-align="top" style:shrink-to-fit="true" style:vertical-align="middle"/>
      <style:paragraph-properties fo:text-align="center" fo:margin-left="0cm"/>
      <style:text-properties style:use-window-font-color="true" style:font-name="LiberationSerif-Bold" fo:font-size="10pt" fo:language="it" fo:country="I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size="10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LiberationSerif-Bold" fo:font-size="12pt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T3" style:family="text">
      <style:text-properties style:font-name="LiberationSerif" fo:font-size="12pt" style:font-name-asian="LiberationSerif" style:font-size-asian="12pt" style:font-name-complex="LiberationSerif" style:font-size-complex="12pt"/>
    </style:style>
    <style:style style:name="T4" style:family="text">
      <style:text-properties style:font-name="LiberationSerif-Bold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T5" style:family="text">
      <style:text-properties style:font-name="LiberationSerif" style:font-name-asian="LiberationSerif" style:font-size-asian="12pt" style:font-name-complex="LiberationSerif" style:font-size-complex="12pt"/>
    </style:style>
    <style:style style:name="T6" style:family="text">
      <style:text-properties style:font-name="LiberationSerif" fo:font-size="12pt" fo:font-weight="normal" style:font-name-asian="LiberationSerif" style:font-size-asian="12pt" style:font-weight-asian="normal" style:font-name-complex="LiberationSerif" style:font-size-complex="12pt" style:font-weight-complex="normal"/>
    </style:style>
  </office:automatic-styles>
  <office:body>
    <office:spreadsheet>
      <table:table table:name="difesa.suolo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2"/>
        <table:table-column table:style-name="co6" table:default-cell-style-name="ce13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5" table:number-rows-spanned="1">
            <text:p>SETTORE LAVORI PUBBLICI – DIFESA DEL SUOLO</text:p>
          </table:table-cell>
          <table:covered-table-cell table:number-columns-repeated="3" table:style-name="ce5"/>
          <table:covered-table-cell table:style-name="ce1"/>
          <table:table-cell table:style-name="ce5" office:value-type="string">
            <text:p>TABELLA N. 3.B</text:p>
          </table:table-cell>
          <table:table-cell table:style-name="ce14" table:number-columns-repeated="1017"/>
          <table:table-cell table:style-name="ce16"/>
        </table:table-row>
        <table:table-row table:style-name="ro2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style-name="ce6"/>
          <table:covered-table-cell table:number-columns-repeated="4" table:style-name="ce8"/>
          <table:table-cell table:style-name="ce15" table:number-columns-repeated="1017"/>
          <table:table-cell table:style-name="ce16"/>
        </table:table-row>
        <table:table-row table:style-name="ro3">
          <table:table-cell table:style-name="ce3" office:value-type="string">
            <text:p>TIPO <text:span text:style-name="T1">(DELIBERAZIONE, DETERMINAZIONE, </text:span><text:span text:style-name="T1">ALTRO)</text:span></text:p>
          </table:table-cell>
          <table:table-cell table:style-name="ce3" office:value-type="string">
            <text:p>ESTREMI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CONTENUTO <text:span text:style-name="T1">(BREVE DESCRIZIONE CON </text:span><text:span text:style-name="T1">INDICAZIONE MODALITÀ SELEZIONE </text:span><text:span text:style-name="T1">CONTRAENTE)</text:span>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 IN FASCICOLO</text:p>
          </table:table-cell>
          <table:table-cell table:style-name="ce15" table:number-columns-repeated="1017"/>
          <table:table-cell table:style-name="ce17"/>
        </table:table-row>
        <table:table-row table:style-name="ro4">
          <table:table-cell office:value-type="string">
            <text:p>DELIBERA GIUNTA </text:p>
          </table:table-cell>
          <table:table-cell office:value-type="string">
            <text:p>N. 273 DEL 11/12/2013</text:p>
          </table:table-cell>
          <table:table-cell office:value-type="string">
            <text:p>ASSEGNAZIONE FINANZIAMENTI A FAVORE DI COMUNI PER LA REALIZZAZIONE <text:s/>DI INTERVENTI SUL TERRITORIO DI DIFESA DEL SUOLO E DI MANUTENZIONE AMBIENTALE - ANNO 2013</text:p>
          </table:table-cell>
          <table:table-cell table:style-name="ce10" office:value-type="string">
            <text:p/>
            <text:p><text:span text:style-name="T2">Protocollo d'intesa con Comune di </text:span><text:span text:style-name="T2">Trissino: <text:s/></text:span><text:span text:style-name="T3">Lavori propedeutici alla </text:span><text:span text:style-name="T3">sistemazione delle frane in località Lovara </text:span><text:span text:style-name="T3">(stipulato in data 12/06/2014 – rif. Prot. n. </text:span><text:span text:style-name="T3">41596)</text:span></text:p>
            <text:p><text:span text:style-name="T3"/></text:p>
          </table:table-cell>
          <table:table-cell office:value-type="currency" office:currency="EUR" office:value="15000">
            <text:p>€ 15.000,00</text:p>
          </table:table-cell>
          <table:table-cell office:value-type="string">
            <text:p>FASC. N. 2013/1876</text:p>
          </table:table-cell>
          <table:table-cell table:number-columns-repeated="1018"/>
        </table:table-row>
        <table:table-row table:style-name="ro4">
          <table:table-cell office:value-type="string">
            <text:p>DELIBERA GIUNTA </text:p>
          </table:table-cell>
          <table:table-cell office:value-type="string">
            <text:p>N. 273 DEL 11/12/2013</text:p>
          </table:table-cell>
          <table:table-cell office:value-type="string">
            <text:p>ASSEGNAZIONE FINANZIAMENTI A FAVORE DI COMUNI PER LA REALIZZAZIONE <text:s/>DI INTERVENTI SUL TERRITORIO DI DIFESA DEL SUOLO E DI MANUTENZIONE AMBIENTALE - ANNO 2013</text:p>
          </table:table-cell>
          <table:table-cell office:value-type="string">
            <text:p><text:span text:style-name="T2">Protocollo d'intesa con </text:span><text:span text:style-name="T4">Comune di </text:span><text:span text:style-name="T4">Longare:</text:span><text:span text:style-name="T5"> Sistemazione dissesto franoso in via </text:span><text:span text:style-name="T5">delle Grotte </text:span><text:span text:style-name="T3"><text:s/>(stipulato in data 10/02/2014 – rif. </text:span><text:span text:style-name="T3">Prot. n. 9974)</text:span></text:p>
            <text:p><text:span text:style-name="T5"><text:s/></text:span></text:p>
          </table:table-cell>
          <table:table-cell office:value-type="currency" office:currency="EUR" office:value="50000">
            <text:p>€ 50.000,00</text:p>
          </table:table-cell>
          <table:table-cell office:value-type="string">
            <text:p>FASC. N. 2013/1876</text:p>
          </table:table-cell>
          <table:table-cell table:number-columns-repeated="1018"/>
        </table:table-row>
        <table:table-row table:style-name="ro5">
          <table:table-cell office:value-type="string">
            <text:p>DELIBERA GIUNTA </text:p>
          </table:table-cell>
          <table:table-cell office:value-type="string">
            <text:p>N. 77 DEL 08/04/2014</text:p>
          </table:table-cell>
          <table:table-cell office:value-type="string">
            <text:p>RINNOVO DELLA COLLABORAZIONE TRA PROVINCIA DI VICENZA - <text:s/>COMUNE DI POSINA E ASSOCIAZIONE NAZIONALE ALPINI (ANA SEZ. DI VICENZA) <text:s/>PER LA MANUTENZIONE SENTIERISTICA AMBIENTALE LUNGO <text:s/>STRADA DEGLI SCARUBBI IN COMUNE DI POSINA</text:p>
            <text:p>- ADOZIONE DEL RELATIVO <text:s/>SCHEMA DI PROTOCOLLO DI INTESA</text:p>
          </table:table-cell>
          <table:table-cell office:value-type="string">
            <text:p><text:span text:style-name="T2">Protocollo d'intesa con </text:span><text:span text:style-name="T4">Comune di </text:span><text:span text:style-name="T4">Posina ed Associazione Nazionale </text:span><text:span text:style-name="T4">Alpini – Sezione di Vicenza:</text:span><text:span text:style-name="T6"> </text:span><text:span text:style-name="T6">Manutenzione sentieristica ambientale lungo </text:span><text:span text:style-name="T6">strada degli Scarubbi (stipulato in data </text:span><text:span text:style-name="T6">20/06/2014 – rif. Prot. n. 43770)</text:span></text:p>
            <text:p><text:span text:style-name="T5"><text:s/></text:span></text:p>
          </table:table-cell>
          <table:table-cell office:value-type="currency" office:currency="EUR" office:value="12000">
            <text:p>€ 12.000,00</text:p>
          </table:table-cell>
          <table:table-cell office:value-type="string">
            <text:p>FASC. N. 2014/1071</text:p>
          </table:table-cell>
          <table:table-cell table:number-columns-repeated="1018"/>
        </table:table-row>
        <table:table-row table:style-name="ro4">
          <table:table-cell office:value-type="string">
            <text:p>DELIBERA GIUNTA </text:p>
          </table:table-cell>
          <table:table-cell office:value-type="string">
            <text:p>N. 94 DEL 22/05/2014</text:p>
          </table:table-cell>
          <table:table-cell office:value-type="string">
            <text:p>ASSEGNAZIONE FINANZIAMENTI A FAVORE DI COMUNI PER LA REALIZZAZIONE <text:s/>DI INTERVENTI SUL TERRITORIO DI DIFESA DEL SUOLO E DI MANUTENZIONE AMBIENTALE - ANNO 2014.</text:p>
          </table:table-cell>
          <table:table-cell office:value-type="string">
            <text:p><text:span text:style-name="T2">Protocollo d'intesa con </text:span><text:span text:style-name="T4">Comune di </text:span><text:span text:style-name="T4">Salcedo: </text:span><text:span text:style-name="T6">Rilievi, indagini e progettazione </text:span><text:span text:style-name="T6">preliminare via Sostizzo-via Panzotti (stipulato </text:span><text:span text:style-name="T6">in data 27/06/2014 – rif. Prot. n. 45266)</text:span></text:p>
            <text:p><text:span text:style-name="T5"><text:s/></text:span></text:p>
          </table:table-cell>
          <table:table-cell office:value-type="currency" office:currency="EUR" office:value="13000">
            <text:p>€ 13.000,00</text:p>
          </table:table-cell>
          <table:table-cell office:value-type="string">
            <text:p>FASC. N. 2014/1442</text:p>
          </table:table-cell>
          <table:table-cell table:number-columns-repeated="1018"/>
        </table:table-row>
        <table:table-row table:style-name="ro4">
          <table:table-cell office:value-type="string">
            <text:p>DELIBERA GIUNTA </text:p>
          </table:table-cell>
          <table:table-cell office:value-type="string">
            <text:p>N. 94 DEL 22/05/2014</text:p>
          </table:table-cell>
          <table:table-cell office:value-type="string">
            <text:p>ASSEGNAZIONE FINANZIAMENTI A FAVORE DI COMUNI PER LA REALIZZAZIONE <text:s/>DI INTERVENTI SUL TERRITORIO DI DIFESA DEL SUOLO E DI MANUTENZIONE AMBIENTALE - ANNO 2014.</text:p>
          </table:table-cell>
          <table:table-cell office:value-type="string">
            <text:p><text:span text:style-name="T2">Protocollo d'intesa con </text:span><text:span text:style-name="T4">Comune di </text:span><text:span text:style-name="T4">Mossano: </text:span><text:span text:style-name="T6">Sistemazione dissesti lungo strada </text:span><text:span text:style-name="T6">per loc. Sagraro (stipulato in data 18/06/2014 – </text:span><text:span text:style-name="T6">rif. Prot. n. 43275)</text:span></text:p>
            <text:p><text:span text:style-name="T5"><text:s/></text:span></text:p>
          </table:table-cell>
          <table:table-cell office:value-type="currency" office:currency="EUR" office:value="10000">
            <text:p>€ 10.000,00</text:p>
          </table:table-cell>
          <table:table-cell office:value-type="string">
            <text:p>FASC. N. 2014/1442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RomanNo9L-Regu" svg:font-family="NimbusRomanNo9L-Regu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49P0" style:volatile="true">
      <number:text>L. </number:text>
      <number:number number:decimal-places="0" number:min-integer-digits="1" number:grouping="true"/>
    </number:number-style>
    <number:number-style style:name="N149">
      <number:text>-L.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number:min-integer-digits="1" number:grouping="true"/>
    </number:number-style>
    <number:number-style style:name="N152">
      <number:text>-L.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text> L. </number:text>
      <number:number number:decimal-places="0" number:min-integer-digits="1" number:grouping="true"/>
      <number:text> </number:text>
    </number:number-style>
    <number:number-style style:name="N157P1" style:volatile="true">
      <number:text>-L. </number:text>
      <number:number number:decimal-places="0" number:min-integer-digits="1" number:grouping="true"/>
      <number:text> </number:text>
    </number:number-style>
    <number:number-style style:name="N157P2" style:volatile="true">
      <number:text> L.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number number:decimal-places="2" number:min-integer-digits="1" number:grouping="true"/>
      <number:text> </number:text>
    </number:number-style>
    <number:number-style style:name="N161P1" style:volatile="true">
      <number:text>-L. </number:text>
      <number:number number:decimal-places="2" number:min-integer-digits="1" number:grouping="true"/>
      <number:text> </number:text>
    </number:number-style>
    <number:number-style style:name="N161P2" style:volatile="true">
      <number:text> L.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 (</number:text>
      <number:number number:decimal-places="2" number:min-integer-digits="1" number:grouping="true"/>
      <number:text>)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">
      <number:month number:style="long" number:textual="true"/>
      <number:text> </number:text>
      <number:day/>
      <number:text>, </number:text>
      <number:year number:style="long"/>
    </number:date-style>
    <number:currency-style style:name="N182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82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82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8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10/07/2014</text:date>, <text:time>14.38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11:02:21.33</meta:creation-date>
    <dc:date>2014-07-10T14:38:39.18</dc:date>
    <meta:editing-duration>PT34M5S</meta:editing-duration>
    <meta:editing-cycles>14</meta:editing-cycles>
    <meta:generator>LibreOffice/3.4$Win32 LibreOffice_project/340m1$Build-402</meta:generator>
    <meta:print-date>2014-07-01T17:56:46.15</meta:print-date>
    <meta:document-statistic meta:table-count="1" meta:cell-count="39" meta:object-count="0"/>
  </office:meta>
</office:document-meta>
</file>